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83541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21770833333333cm" style:use-optimal-column-width="true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83.1pt" style:use-optimal-row-height="false" fo:break-before="auto"/>
    </style:style>
    <style:style style:name="ro5" style:family="table-row">
      <style:table-row-properties style:row-height="122.4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321.9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P.Bianchi/Desktop/Trasparenza%202021/Anac/All_2.1.A_Griglia%20di%20rilevazione_I.xlsx'#Elenchi.#REF!])" table:base-cell-address="Griglia_A.D1">
          <table:help-message table:display="true"/>
          <table:error-message table:display="true"/>
        </table:content-validation>
        <table:content-validation table:name="val2" table:condition="of:cell-content-is-in-list(['file:///C:/Users/P.Bianchi/Desktop/Trasparenza%202021/Anac/All_2.1.A_Griglia%20di%20rilevazione_I.xlsx'#Elenchi.#REF!])" table:base-cell-address="Griglia_A.F2">
          <table:help-message table:title="Selezionare il valora" table:display="true"/>
          <table:error-message table:display="true"/>
        </table:content-validation>
      </table:content-validations>
      <table:table table:name="Griglia_A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ORDINE MEDICI CHIRURGHI E ODONTOIATRI DI VERCELLI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content-validation-name="val1" table:style-name="ce3">
            <text:p>Autorità amministrative indipendenti<text:s/></text:p>
          </table:table-cell>
          <table:table-cell office:value-type="string" table:style-name="ce2">
            <text:p>VERCELLI</text:p>
          </table:table-cell>
          <table:table-cell office:value-type="string" table:style-name="ce3">
            <text:p>vercelli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1310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313050023" table:style-name="ce3">
            <text:p>313050023</text:p>
          </table:table-cell>
          <table:table-cell office:value-type="string" table:style-name="ce2">
            <text:p>Link di pubblicazione</text:p>
          </table:table-cell>
          <table:table-cell table:style-name="ce3"/>
          <table:table-cell office:value-type="string" table:style-name="ce2">
            <text:p>PIEMONTE<text:s/></text:p>
          </table:table-cell>
          <table:table-cell office:value-type="string" table:content-validation-name="val2" table:style-name="ce6">
            <text:p>Lazio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rpc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1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2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3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style-name="ce13">
            <text:p>L'Autorità non è soggetta all'applicazione delle disposizioni del D.Lgs. N. 150/09. La rendicontazione dei risultati avviene mediante la Relazione annuale al Parlamento da parte del Presidente dell'Anac (https://www.anticorruzione.it/-/relazione-annuale-al-parlamento-1?redirect=%2F) e attraverso la rendicontazione degli obiettivi nell'ambito della procedura di valutazione del personale ai fini del riconoscimento del premio di risultato.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3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3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3" table:style-name="ce23">
            <text:p>Dati relativi ai premi</text:p>
          </table:table-cell>
          <table:table-cell office:value-type="string" table:number-columns-spanned="1" table:number-rows-spanned="3" table:style-name="ce23">
            <text:p>Art. 20, c. 2, d.lgs. n. 33/2013</text:p>
          </table:table-cell>
          <table:table-cell office:value-type="string" table:number-columns-spanned="1" table:number-rows-spanned="3" table:style-name="ce23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number-columns-spanned="1" table:number-rows-spanned="15" table:style-name="ce22">
            <text:p>Bandi di gara e contratti</text:p>
          </table:table-cell>
          <table:table-cell office:value-type="string" table:number-columns-spanned="1" table:number-rows-spanned="3" table:style-name="ce24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24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table:style-name="ce10"/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table:style-name="ce10"/>
          <table:table-cell office:value-type="string" table:style-name="ce11">
            <text:p>Annuale<text:s/></text:p>
            <text:p>(art. 1, c. 32, l. n. 190/2012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12" table:style-name="ce24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table:style-name="ce10"/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4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number-rows-repeated="6"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table:style-name="ce10"/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0"/>
          <table:table-cell office:value-type="string" table:style-name="ce11">
            <text:p>Tempestivo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table:style-name="ce10"/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table:style-name="ce10"/>
          <table:table-cell office:value-type="string" table:style-name="ce11">
            <text:p>Tempestivo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22">
            <text:p>Bilanci</text:p>
          </table:table-cell>
          <table:table-cell office:value-type="string" table:number-columns-spanned="1" table:number-rows-spanned="4" table:style-name="ce24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22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table:style-name="ce10"/>
          <table:table-cell table:style-name="ce11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office:value-type="string" table:style-name="ce13">
            <text:p>L'Autorità non ha alcun immobile di proprietà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table:style-name="ce10"/>
          <table:table-cell table:style-name="ce11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style-name="ce8"/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22">
            <text:p>Controlli e rilievi sull'amministrazione</text:p>
          </table:table-cell>
          <table:table-cell table:number-columns-spanned="1" table:number-rows-spanned="4" table:style-name="ce25"/>
          <table:table-cell table:number-columns-spanned="1" table:number-rows-spanned="6" table:style-name="ce25"/>
          <table:table-cell table:number-columns-spanned="1" table:number-rows-spanned="4" table:style-name="ce25"/>
          <table:table-cell table:style-name="ce10"/>
          <table:table-cell office:value-type="string" table:style-name="ce11">
            <text:p>Annuale e in relazione a delibere A.N.AC.</text:p>
          </table:table-cell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8"/>
          <table:table-cell office:value-type="string" table:style-name="ce11">
            <text:p>Tempestivo</text:p>
          </table:table-cell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style-name="ce13">
            <text:p>L'Autorità non è soggetta all'applicazione delle disposizioni del D.Lgs. N. 150/09.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1">
            <text:p>Tempestivo</text:p>
          </table:table-cell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style-name="ce13">
            <text:p>L'Autorità non è soggetta all'applicazione delle disposizioni del D.Lgs. N. 150/09.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string" table:style-name="ce13">
            <text:p>Non sono previsti altri dati da pubblicare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table-cell table:style-name="ce10"/>
          <table:covered-table-cell/>
          <table:table-cell table:style-name="ce9"/>
          <table:table-cell table:style-name="ce10"/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content-validation-name="val1" table:style-name="ce12">
            <text:p>2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office:value-type="string" table:style-name="ce13">
            <text:p>Non sono pervenuti rilievi di carattere contabile da parte della Corte dei conti<text:s/>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3" table:style-name="ce22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3">
            <text:p>Interventi straordinari e di emergenza</text:p>
            <text:p/>
            <text:p>(da pubblicare in tabelle)</text:p>
          </table:table-cell>
          <table:table-cell table:style-name="ce10"/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table:style-name="ce10"/>
          <table:table-cell table:style-name="ce11"/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table:style-name="ce10"/>
          <table:table-cell table:style-name="ce11"/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office:value-type="string" table:content-validation-name="val1" table:style-name="ce12">
            <text:p>N/A</text:p>
          </table:table-cell>
          <table:table-cell table:style-name="ce8"/>
          <table:table-cell table:number-columns-repeated="16372"/>
        </table:table-row>
        <table:table-row table:number-rows-repeated="1048533" table:style-name="ro16">
          <table:table-cell table:number-columns-repeated="16384"/>
        </table:table-row>
      </table:table>
      <table:table table:name="'file:///C:/Users/P.Bianchi/Desktop/Trasparenza%202021/Anac/All_2.1.A_Griglia%20di%20rilevazione_I.xlsx'#Elenchi" table:style-name="ta2">
        <table:table-source xlink:href="file:///C:/Users/P.Bianchi/Desktop/Trasparenza%202021/Anac/All_2.1.A_Griglia%20di%20rilevazione_I.xlsx" table:table-name="Elench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.Bianchi</meta:initial-creator>
    <dc:creator>Mariangela</dc:creator>
    <meta:creation-date>2021-06-23T10:12:57Z</meta:creation-date>
    <dc:date>2021-06-28T08:00:14Z</dc:date>
  </office:meta>
</office:document-meta>
</file>